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???Regular" svg:font-family="???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097cm" style:rel-column-width="8084*"/>
    </style:style>
    <style:style style:name="表格1.B" style:family="table-column">
      <style:table-column-properties style:column-width="4.789cm" style:rel-column-width="18461*"/>
    </style:style>
    <style:style style:name="表格1.C" style:family="table-column">
      <style:table-column-properties style:column-width="2.201cm" style:rel-column-width="8485*"/>
    </style:style>
    <style:style style:name="表格1.D" style:family="table-column">
      <style:table-column-properties style:column-width="7.913cm" style:rel-column-width="3050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2.698cm"/>
    </style:style>
    <style:style style:name="P1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2" style:family="paragraph" style:parent-style-name="Standard">
      <style:text-properties style:font-name="標楷體1" fo:font-size="12.5pt" style:letter-kerning="false" style:font-name-asian="標楷體2" style:font-size-asian="12.5pt" style:font-name-complex="標楷體3" style:font-size-complex="12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b70f84"/>
    </style:style>
    <style:style style:name="P5" style:family="paragraph" style:parent-style-name="Standard">
      <style:paragraph-properties fo:text-align="end" style:justify-single-word="false"/>
      <style:text-properties officeooo:paragraph-rsid="00b70f84"/>
    </style:style>
    <style:style style:name="T1" style:family="text">
      <style:text-properties style:font-name="標楷體1" fo:font-size="14pt" fo:font-weight="bold" style:letter-kerning="false" style:font-name-asian="標楷體2" style:font-size-asian="14pt" style:font-weight-asian="bold" style:font-name-complex="標楷體3" style:font-size-complex="14pt"/>
    </style:style>
    <style:style style:name="T2" style:family="text">
      <style:text-properties style:font-name="標楷體1" fo:font-size="14pt" fo:font-weight="bold" style:letter-kerning="false" style:font-name-asian="標楷體2" style:font-size-asian="14pt" style:language-asian="zh" style:country-asian="TW" style:font-weight-asian="bold" style:font-name-complex="標楷體3" style:font-size-complex="14pt"/>
    </style:style>
    <style:style style:name="T3" style:family="text">
      <style:text-properties style:font-name="標楷體1" fo:font-size="14pt" fo:font-weight="bold" officeooo:rsid="00b6fce8" style:letter-kerning="false" style:font-name-asian="標楷體2" style:font-size-asian="14pt" style:language-asian="zh" style:country-asian="TW" style:font-weight-asian="bold" style:font-name-complex="標楷體3" style:font-size-complex="14pt"/>
    </style:style>
    <style:style style:name="T4" style:family="text">
      <style:text-properties style:font-name="標楷體1" fo:font-size="14pt" fo:font-weight="bold" officeooo:rsid="00b70f84" style:letter-kerning="false" style:font-name-asian="標楷體2" style:font-size-asian="14pt" style:language-asian="zh" style:country-asian="TW" style:font-weight-asian="bold" style:font-name-complex="標楷體3" style:font-size-complex="14pt"/>
    </style:style>
    <style:style style:name="T5" style:family="text">
      <style:text-properties style:font-name="???Regular" fo:font-size="12.5pt" style:font-size-asian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0</text:span><text:span text:style-name="T3">9</text:span><text:span text:style-name="T2">090</text:span><text:span text:style-name="T4">904714</text:span><text:span text:style-name="T1">發文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建議主題</text:p>
          </table:table-cell>
          <table:table-cell table:style-name="表格1.A1" office:value-type="string">
            <text:p text:style-name="P2">大學教育</text:p>
          </table:table-cell>
          <table:table-cell table:style-name="表格1.A1" office:value-type="string">
            <text:p text:style-name="P2">陳情類別</text:p>
          </table:table-cell>
          <table:table-cell table:style-name="表格1.D1" office:value-type="string">
            <text:p text:style-name="P2">行政違失之舉發</text:p>
          </table:table-cell>
        </table:table-row>
        <table:table-row>
          <table:table-cell table:style-name="表格1.A2" office:value-type="string">
            <text:p text:style-name="P2">來信主旨</text:p>
          </table:table-cell>
          <table:table-cell table:style-name="表格1.B2" table:number-columns-spanned="3" office:value-type="string">
            <text:p text:style-name="Standard"><text:span text:style-name="T5">回復109年5月14日臺教高字第10900900194號函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來信內容</text:p>
          </table:table-cell>
          <table:table-cell table:style-name="表格1.B2" table:number-columns-spanned="3" office:value-type="string">
            <text:p text:style-name="P5"><text:span text:style-name="T5">教育部109年5月14日臺教高字第10900900194號函，有關戴中傑助</text:span></text:p>
            <text:p text:style-name="P4"><text:span text:style-name="T5">理教授升等副教授案違反大法官462號解釋案，本人回復說明如下：</text:span></text:p>
            <text:p text:style-name="P3"><text:span text:style-name="T5">（一）戴師升等案之送審著作與任教科目，其關聯性已於部教評會中說</text:span></text:p>
            <text:p text:style-name="P3"><text:span text:style-name="T5">明，並經各部教評會委員充分討論後，投票表決通過。</text:span></text:p>
            <text:p text:style-name="P3"><text:span text:style-name="T5">說明：戴師升等案之送審著作與任教科目，會議紀錄查無其關聯性說明</text:span></text:p>
            <text:p text:style-name="P3"><text:span text:style-name="T5">，送審人系主任認為具備送審著作相關專長委員才能審查其關聯性，並</text:span></text:p>
            <text:p text:style-name="P3"><text:span text:style-name="T5">未提供任教科目與送審著作關聯性說明，並未針對是否相關投票。另據</text:span></text:p>
            <text:p text:style-name="P3"><text:span text:style-name="T5">悉系教評會有助理教授低階高審，部教評會亦有施姓助理教授（現副教</text:span></text:p>
            <text:p text:style-name="P3"><text:span text:style-name="T5">授）低階高審。</text:span></text:p>
            <text:p text:style-name="P3"><text:span text:style-name="T5"/></text:p>
            <text:p text:style-name="P3"><text:span text:style-name="T5">（二）另有關外審委員遴選，該校依「海軍軍官學校升等規定」第7條</text:span></text:p>
            <text:p text:style-name="P3"><text:span text:style-name="T5">第1款「由各部、中心召集相關科系（組）系主任（組長）提供校外相</text:span></text:p>
            <text:p text:style-name="P3"><text:span text:style-name="T5">關領域知名教授9人」、第2款「由各部、中心召集相關科系</text:span></text:p>
            <text:p text:style-name="P3"><text:span text:style-name="T5">（組）系主任（組長）提供校外相關領域知名教授18人」之規定提供名</text:span></text:p>
            <text:p text:style-name="P3"><text:span text:style-name="T5">單並簽請校長圈選，前開提供校外相關領域專家學者名單之「相關科系</text:span></text:p>
            <text:p text:style-name="P3"><text:span text:style-name="T5">（組）系主任（組長）」均為系（組）及部（中心）教評會委員成員。</text:span></text:p>
            <text:p text:style-name="P4"><text:span text:style-name="T5">說明：</text:span></text:p>
            <text:p text:style-name="P4"><text:span text:style-name="T5">海軍官校「相關科系（組）系主任（組長）」不等於教師評審委</text:span></text:p>
            <text:p text:style-name="P3"><text:span text:style-name="T5">員會，亦非教師評審委員會推薦，十餘年的流程大多是由送審人的系主</text:span></text:p>
            <text:p text:style-name="P4"><text:span text:style-name="T5">任提供名單以密件送部主任，再呈校長圈選，而送審人的系主任提供名</text:span></text:p>
            <text:p text:style-name="P4"><text:span text:style-name="T5">單可能由送審人提供或系主任提供，是否依據專長擬定，教師評審委員</text:span></text:p>
            <text:p text:style-name="P4"><text:span text:style-name="T5">會委員無從得知，如果部主任與系主任如對送審人有個人喜惡，外審名</text:span></text:p>
            <text:p text:style-name="P4"><text:span text:style-name="T5">單是可操作，何來公正公平審查?在修正升等辦法過程，有人提出外審</text:span></text:p>
            <text:p text:style-name="P4"><text:span text:style-name="T5">名單不得由送審人提供，有教學行政主管說會不會太嚴格?</text:span></text:p>
            <text:p text:style-name="P3"><text:span text:style-name="T5">外審名單並非由部教評會決議違法的相關法院判決如下：</text:span></text:p>
            <text:p text:style-name="P3"><text:span text:style-name="T5">（1）最高行政法院102年判字第729號判決：「為免個人利用權限介入</text:span></text:p>
            <text:p text:style-name="P3"><text:span text:style-name="T5">、操弄程序致影響審核之公正性。」</text:span></text:p>
            <text:p text:style-name="P3"><text:span text:style-name="T5">（2）臺北高等行政法院103年訴字第1872號判決書：「院教評會議決議</text:span></text:p>
            <text:p text:style-name="P4"><text:span text:style-name="T5">，授權由該院院長徵詢校內外專長領域相關教授，彙整擬定校外專家學</text:span></text:p>
            <text:p text:style-name="P4"><text:span text:style-name="T5">者參考名單後密陳校長遴聘外審委員，顯有失專業評量之公正性，並違</text:span></text:p>
            <text:p text:style-name="P4"><text:span text:style-name="T5">反再授權禁止、再委託禁止之法理，有礙升等教師之權益，自屬違法」</text:span></text:p>
            <text:p text:style-name="P4"><text:span text:style-name="T5">。</text:span></text:p>
            <text:p text:style-name="P4"><text:span text:style-name="T5">（3）臺北高等行政法院102年訴字第1148號判決：「本件升等案之外審</text:span></text:p>
            <text:p text:style-name="P3"><text:span text:style-name="T5">委員名單未經院教評會決議提出，其程序違法」、「至於外審委員名單</text:span></text:p>
            <text:p text:style-name="P3"><text:span text:style-name="T5">之人選，則應由院教評會決議後提出，否則…校長或院長1、2人可輕易</text:span></text:p>
            <text:p text:style-name="P3"><text:span text:style-name="T5">挑選其合意之人選，有違司法院釋字第462號解釋所揭示由教評會本於</text:span></text:p>
            <text:p text:style-name="P4"><text:span text:style-name="T5">專業評量之原則，選任具專業能力之學者專家參與評審之意旨。」。</text:span></text:p>
            <text:p text:style-name="P4"><text:span text:style-name="T5"/></text:p>
            <text:p text:style-name="P4"><text:span text:style-name="T5">因此，本人仍覺得「海軍軍官學校升等規定」第7條違法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???Regular" svg:font-family="???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3:20.396000000</meta:creation-date>
    <meta:editing-duration>PT8M23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0-05-25T17:19:15.714000000</dc:date>
    <meta:document-statistic meta:table-count="1" meta:image-count="0" meta:object-count="0" meta:page-count="1" meta:paragraph-count="45" meta:word-count="1055" meta:character-count="1111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2-10T11:13:17.244000000"/>
  </office:meta>
</office:document-meta>
</file>